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itenplanse Omgevingsplan activiteit plaatsen nieuwe schuur aan De Eng 14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ieuwe schuur aan De Eng 14a Kapel Avezaath (activiteiten bouwactiviteit (omgevingsplan) en afwijken van regels in het omgevingsplan, verzenddatum 03-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3-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56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00349</meta:user-defined>
    <meta:user-defined meta:name="DCTERMS.abstract">De gemeente Tiel heeft een omgevingsvergunning verleend. De gemeente Tiel geeft hiermee toestemming voor plaatsen nieuwe schuur aan De Eng 14a Kapel Avezaath (activiteiten bouwactiviteit (omgevingsplan) en afwijken van regels in het omgevingsplan, verzenddatum 03-10-2025).  </meta:user-defined>
    <dc:language>nl</dc:language>
    <meta:user-defined meta:name="OVERHEIDop.locatietype/OVERHEIDop.effectgebied">Cirkel</meta:user-defined>
    <meta:user-defined meta:name="DC.title">Toestemming voor Buitenplanse Omgevingsplan activiteit plaatsen nieuwe schuur aan De Eng 14a Kapel Avezaath</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GML bestand BOPA De Eng 14a Kapel Avezaath|exb-2025-37246</meta:user-defined>
    <meta:user-defined meta:name="OVERHEIDop.publicationIssue">445629</meta:user-defined>
    <meta:user-defined meta:name="OVERHEIDop.GmbID/DC.identifier">gmb-2025-445629</meta:user-defined>
    <meta:user-defined meta:name="OVERHEIDop.versieInformatie"/>
  </office:meta>
</office:document-meta>
</file>