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dijkstraat 4 105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en beplanting rondom kantoorgebouw Heemstedeveste</text:p>
            <text:p text:style-name="common-al">Zaakadres: Poeldijkstraat 4, 1059 VM Amsterdam</text:p>
            <text:p text:style-name="common-al">Datum ontvangst: 29-09-2025</text:p>
            <text:p text:style-name="common-al">Zaaknummer: Z2025-041183</text:p>
            <text:p text:style-name="common-al">DSO-nummer: 20250929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6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3</meta:user-defined>
    <meta:user-defined meta:name="DCTERMS.abstract">plaatsen van een hekwerk en beplanting rondom kantoorgebouw Heemstedeves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eldijkstraat 4 1059VM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22</meta:user-defined>
    <meta:user-defined meta:name="OVERHEIDop.GmbID/DC.identifier">gmb-2025-445622</meta:user-defined>
    <meta:user-defined meta:name="OVERHEIDop.versieInformatie"/>
  </office:meta>
</office:document-meta>
</file>