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Coevorden maakt bekend de volgende aanvraag omgevingsvergunning voor een omgevingsplanactiviteit op grond van de Omgevingswet te hebben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Klenkerweg 15, 7856 TL Benneveld:</text:span> voor het realiseren van een mestbassin voor de opslag van dierlijke mest, ontvangstdatum aanvraag 20 augustus 2025</text:p>
              </text:list-item>
            </text:list>
            <text:p text:style-name="common-al"> zaaknummer: Z2025-019604.</text:p>
            <text:p text:style-name="common-al"> 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56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19604</meta:user-defined>
    <meta:user-defined meta:name="DCTERMS.abstract">realiseren mestbassin voor opslag dierlijke mest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21</meta:user-defined>
    <meta:user-defined meta:name="OVERHEIDop.GmbID/DC.identifier">gmb-2025-445621</meta:user-defined>
    <meta:user-defined meta:name="OVERHEIDop.versieInformatie"/>
  </office:meta>
</office:document-meta>
</file>