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Mient 55, 1901AC Castricum, het vergroten en verbouwen van de woning, verzenddatum 13 oktober 2025 (Z2025-000062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4561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1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1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6241</meta:user-defined>
    <meta:user-defined meta:name="DCTERMS.abstract">Mient 55, 1901AC Castricum, het vergroten en verbouwen van de woning, verzenddatum 13 oktober 2025 (Z2025-00006241)</meta:user-defined>
    <dc:language>nl</dc:language>
    <meta:user-defined meta:name="OVERHEIDop.locatietype/OVERHEIDop.gebiedsmarkering">Vlak</meta:user-defined>
    <meta:user-defined meta:name="DC.title">Gemeente Castricum, aanvraag omgevingsvergunning (regulier) verleend, Mient 55, 1901AC Castricum, het vergroten en verbouwen van de woning, verzenddatum 13 oktober 2025 (Z2025-00006241)</meta:user-defined>
    <meta:user-defined meta:name="DCTERMS.W3CDTF/DCTERMS.available">2025-10-15</meta:user-defined>
    <meta:user-defined meta:name="DCTERMS.W3CDTF/OVERHEIDop.jaargang">2025</meta:user-defined>
    <meta:user-defined meta:name="OVERHEIDop.publicationIssue">445618</meta:user-defined>
    <meta:user-defined meta:name="OVERHEIDop.GmbID/DC.identifier">gmb-2025-445618</meta:user-defined>
    <meta:user-defined meta:name="OVERHEIDop.versieInformatie"/>
  </office:meta>
</office:document-meta>
</file>