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0-2025 hebben wij een reguliere omgevingsvergunning verleend voor het plaatsen van een dakkapel op het adres Wiemerinkweg 2 7475BS Markelo, [Markelo I 4325 ]. Deze vergunning staat ingeschreven onder zaaknummer 00001014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56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4760</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6-10-2025 hebben wij een reguliere omgevingsvergunning verleend voor het plaatsen van een dakkapel op het adres Wiemerinkweg 2 7475BS Markelo, [Markelo I 4325 ]. Deze vergunning staat ingeschreven onder zaaknummer 00001014760.</meta:user-defined>
    <meta:user-defined meta:name="DCTERMS.W3CDTF/DCTERMS.available">2025-10-15</meta:user-defined>
    <meta:user-defined meta:name="DCTERMS.W3CDTF/OVERHEIDop.jaargang">2025</meta:user-defined>
    <meta:user-defined meta:name="OVERHEIDop.publicationIssue">445617</meta:user-defined>
    <meta:user-defined meta:name="OVERHEIDop.GmbID/DC.identifier">gmb-2025-445617</meta:user-defined>
    <meta:user-defined meta:name="OVERHEIDop.versieInformatie"/>
  </office:meta>
</office:document-meta>
</file>