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aatse Bossen ong. D 4490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0-2025 een aanvraag omgevingsvergunning ontvangen.</text:p>
            <text:p text:style-name="common-al">Het betreft een aanvraag op locatie De Kaatse Bossen ong. D 4490 Valkenswaard met omschrijving "legaliseren hulpgebouw" en zaaknummer <text:span text:style-name="nadrukvet">398481</text:span>.</text:p>
            <text:p text:style-name="common-al">De zaak is geregistreerd onder nummer 398481 en is aangevraagd voor de volgende onderdelen: Buitenplanse omgevingsplanactiviteit_B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561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8481</meta:user-defined>
    <meta:user-defined meta:name="DCTERMS.abstract">legaliseren hulpgebouw, de Kaatse Bossen ong. D 44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Kaatse Bossen ong. D 4490, Valkenswaar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16</meta:user-defined>
    <meta:user-defined meta:name="OVERHEIDop.GmbID/DC.identifier">gmb-2025-445616</meta:user-defined>
    <meta:user-defined meta:name="OVERHEIDop.versieInformatie"/>
  </office:meta>
</office:document-meta>
</file>