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int Servatiusstraat 33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oktober 2025</text:p>
            <text:p text:style-name="common-al">het bouwen van een erke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6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5</meta:user-defined>
    <meta:user-defined meta:name="DCTERMS.abstract">Datum ontvangst: 9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Sint Servatiusstraat 33, 5473GA Heeswijk-Dinth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610</meta:user-defined>
    <meta:user-defined meta:name="OVERHEIDop.GmbID/DC.identifier">gmb-2025-445610</meta:user-defined>
    <meta:user-defined meta:name="OVERHEIDop.versieInformatie"/>
  </office:meta>
</office:document-meta>
</file>