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7 bomen op verschillende locaties binnen Gemeente Bergeijk op Beukenlaan 27 Westerhoven, Eykereind 105 Bergeijk, Kapellerweg 26 Luyksgestel, Riethovensedijk 20 Bergeijk, Steenovens 81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198</text:p>
            <text:p text:style-name="common-al">Plaats/adres: Beukenlaan 27 5563AS Westerhoven, Eykereind 105 5571EB Bergeijk, Kapellerweg 26 5575BG Luyksgestel, Riethovensedijk 20 5571CR Bergeijk, Steenovens 81 5563CE Westerhoven</text:p>
            <text:p text:style-name="common-al">Omschrijving: het kappen van 7 bomen op verschillende locaties binnen Gemeente Bergeijk</text:p>
            <text:p text:style-name="common-al">Activiteit(en): Kap</text:p>
            <text:p text:style-name="common-al">Het besluit is verzonden op 13-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6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198</meta:user-defined>
    <meta:user-defined meta:name="DCTERMS.abstract">kappen van 7 bomen op verschillende locaties binnen Gemeente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7 bomen op verschillende locaties binnen Gemeente Bergeijk op Beukenlaan 27 Westerhoven, Eykereind 105 Bergeijk, Kapellerweg 26 Luyksgestel, Riethovensedijk 20 Bergeijk, Steenovens 81 Westerhoven</meta:user-defined>
    <meta:user-defined meta:name="DCTERMS.W3CDTF/DCTERMS.available">2025-10-15</meta:user-defined>
    <meta:user-defined meta:name="DCTERMS.W3CDTF/OVERHEIDop.jaargang">2025</meta:user-defined>
    <meta:user-defined meta:name="OVERHEIDop.publicationIssue">445609</meta:user-defined>
    <meta:user-defined meta:name="OVERHEIDop.GmbID/DC.identifier">gmb-2025-445609</meta:user-defined>
    <meta:user-defined meta:name="OVERHEIDop.versieInformatie"/>
  </office:meta>
</office:document-meta>
</file>