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ouwen slaapkamer achterzijde op balkon bestaande bebouwing, Parcivalstraat 30 5625E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567 </text:p>
            <text:p text:style-name="common-al"> Omschrijving: uitbouwen slaapkamer achterzijde op balkon bestaande bebouw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rcivalstraat 30 5625EV Eindhoven</text:p>
              </text:list-item>
            </text:list>
            <text:p text:style-name="common-al"> Datum ontvangst: 12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5603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603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8567</meta:user-defined>
    <meta:user-defined meta:name="DCTERMS.abstract">uitbouwen slaapkamer achterzijde op balkon bestaande bebouwing</meta:user-defined>
    <dc:language>nl</dc:language>
    <meta:user-defined meta:name="OVERHEIDop.locatietype/OVERHEIDop.gebiedsmarkering">Punt</meta:user-defined>
    <meta:user-defined meta:name="DC.title">Ingediende aanvraag omgevingsvergunning: uitbouwen slaapkamer achterzijde op balkon bestaande bebouwing, Parcivalstraat 30 5625EV Eindhov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603</meta:user-defined>
    <meta:user-defined meta:name="OVERHEIDop.GmbID/DC.identifier">gmb-2025-445603</meta:user-defined>
    <meta:user-defined meta:name="OVERHEIDop.versieInformatie"/>
  </office:meta>
</office:document-meta>
</file>