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stopverbod Waltorenstraat</text:p>
      <text:section text:name="regeling_id1-3-2" text:style-name="regeling">
        <text:section text:name="aanhef_id1-3-2-1" text:style-name="aanhef">
          <text:section text:name="context_id1-3-2-1-1" text:style-name="context">
            <text:p text:style-name="context.al">Reg.nummer.: 02430000232067 / 0243000080406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Waltorenstraat is een erftoegangsweg binnen de bebouwde kom van Harderwijk. De straat ligt in de binnenstad. De straat is een ontsluitingsweg voor zowel auto-, fiets- als wandelverkeer van en naar de binnenstad. De Waltorenstraat is geen onderdeel van de autoluwe zone die in de binnenstad van kracht is.</text:p>
            <text:p text:style-name="considerans.al">Aan het einde van de Waltorenstraat ligt parkeergarage Vuldersbrink en een laad-/loshaven ten behoeve van bevoorradingsverkeer. Om de laad-/loshaven te bereiken rijden vrachtwagens met regelmaat achteruit vanaf de Kuipwal door de Waltorenstraat naar de laad-/loshaven.</text:p>
            <text:p text:style-name="considerans.al">De Waltorenstraat is onderdeel van een parkeerverbodzone. In de huidige situatie wordt er regelmatig geladen/gelost buiten de daarvoor bestemde voorzieningen. Dat is toegestaan: parkeren op straat mag niet maar laden/lossen wel. De betreffende voertuigen staan hierbij op de rijbaan van de Waltorenstraat. Dit belemmert een vlotte, overzichtelijke en daarmee veilige doorgang voor overig verkeer op de Waltorenstraat.</text:p>
            <text:p text:style-name="considerans.al">Om een vrije en overzichtelijke doorgang te waarborgen is het wenselijk een stopverbod in te stellen. Dit houdt in dat er niet langer stilgestaan mag worden op de rijbaan van de Waltorenstraat. Bevoorradingsverkeer kan gebruik maken van de daarvoor bestemde laad-/loshavens. Binnen venstertijden mag bovendien de autoluwe zone worden ingereden om daar te laden en te loss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2 van Bijlage 1, Reglement verkeersregels en verkeerstekens 1990 (RVV 1990).</text:p>
            <text:p text:style-name="considerans.al">Uit het oogpunt van het verzekeren van de veiligheid op de weg,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een verbod om stil te staan in te stellen op de Waltorenstraat, betreffende het wegvak tussen de Kuipwal en de Sint-Annastraat. Dit doen we door het plaatsen van verkeersborden E2 van bijlage 1 van het RVV 1990;</text:p>
              </text:list-item>
              <text:list-item text:style-override="id1-3-2-2-1-2-2">
                <text:number>2.</text:number>
                <text:p text:style-name="al">de parkeerverbodzone op de Waltorenstraat in te trekken. Dit doen we door het weghalen van de verkeersborden E1 (zonale toepassing)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13 okto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5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stopverbod - Waltor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430000232067 / 02430000804063 </meta:user-defined>
    <meta:user-defined meta:name="OVERHEIDop.verkeersbordcode">E01zb</meta:user-defined>
    <meta:user-defined meta:name="OVERHEIDop.verkeersbordcode">E01ze</meta:user-defined>
    <meta:user-defined meta:name="OVERHEIDop.verkeersbordcode">E2</meta:user-defined>
    <dc:language>nl</dc:language>
    <meta:user-defined meta:name="OVERHEIDop.locatietype/OVERHEIDop.gebiedsmarkering">Lijn</meta:user-defined>
    <meta:user-defined meta:name="DC.title">Instellen stopverbod Waltorenstraat</meta:user-defined>
    <meta:user-defined meta:name="DCTERMS.W3CDTF/DCTERMS.available">2025-10-15</meta:user-defined>
    <meta:user-defined meta:name="DCTERMS.W3CDTF/OVERHEIDop.jaargang">2025</meta:user-defined>
    <meta:user-defined meta:name="OVERHEIDop.publicationIssue">445597</meta:user-defined>
    <meta:user-defined meta:name="OVERHEIDop.GmbID/DC.identifier">gmb-2025-445597</meta:user-defined>
    <meta:user-defined meta:name="OVERHEIDop.versieInformatie"/>
  </office:meta>
</office:document-meta>
</file>