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stelling van het Centraal Stembureau voor de verkiezingen van de leden van de raad van de gemeen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Dienstverlening van de Gemeente Amsterdam,</text:p>
            <text:p text:style-name="common-al">Gelet op artikel E 19, tweede lid van de Kieswet,</text:p>
            <text:p text:style-name="common-al">In mandaat namens College van burgemeester en wethouders van de Gemeente Amsterdam,</text:p>
            <text:p text:style-name="common-al">Overwegende dat:</text:p>
            <text:list text:style-name="id1-3-2-1-1-5">
              <text:list-item text:style-override="id1-3-2-1-1-5-1">
                <text:number>-</text:number>
                <text:p text:style-name="al">de burgemeester op grond van de Kieswet voorzitter is van het centraal stembureau voor de verkiezingen van de gemeente Amsterdam,</text:p>
              </text:list-item>
              <text:list-item text:style-override="id1-3-2-1-1-5-2">
                <text:number>-</text:number>
                <text:p text:style-name="al">voor het centraal stembureau voor de verkiezing van de leden van de gemeenteraad van Amsterdam een plaatsvervangend voorzitter, leden en plaatsvervangende leden voor vier kalenderjaren benoemd dienen te worden.</text:p>
              </text:list-item>
            </text:list>
            <text:p text:style-name="common-al">Besluit het volgende:</text:p>
            <text:p text:style-name="last-al"/>
            <text:list text:style-name="id1-3-2-1-1-8">
              <text:list-item text:style-override="id1-3-2-1-1-8-1">
                <text:number>1.</text:number>
                <text:p text:style-name="al">Als plaatsvervangend voorzitter van het centraal stembureau wordt benoemd de heer M. Bakker</text:p>
              </text:list-item>
              <text:list-item text:style-override="id1-3-2-1-1-8-2">
                <text:number>2.</text:number>
                <text:p text:style-name="al">Als lid van het centraal stembureau wordt benoemd</text:p>
                <text:list text:style-name="id1-3-2-1-1-8-2-3">
                  <text:list-item text:style-override="id1-3-2-1-1-8-2-3-1">
                    <text:number>a.</text:number>
                    <text:p text:style-name="al">de heer O. Spier</text:p>
                  </text:list-item>
                  <text:list-item text:style-override="id1-3-2-1-1-8-2-3-2">
                    <text:number>b.</text:number>
                    <text:p text:style-name="al">mevrouw S. de Lange</text:p>
                  </text:list-item>
                  <text:list-item text:style-override="id1-3-2-1-1-8-2-3-3">
                    <text:number>c.</text:number>
                    <text:p text:style-name="al">mevrouw D. Ten Hoorn Boer </text:p>
                  </text:list-item>
                </text:list>
              </text:list-item>
              <text:list-item text:style-override="id1-3-2-1-1-8-3">
                <text:number>2.</text:number>
                <text:p text:style-name="al">Als plaatsvervangend lid van het stembureau worden benoemd</text:p>
                <text:list text:style-name="id1-3-2-1-1-8-3-3">
                  <text:list-item text:style-override="id1-3-2-1-1-8-3-3-1">
                    <text:number>a.</text:number>
                    <text:p text:style-name="al">de heer R. Dijkhuis</text:p>
                  </text:list-item>
                  <text:list-item text:style-override="id1-3-2-1-1-8-3-3-2">
                    <text:number>b.</text:number>
                    <text:p text:style-name="al">mevrouw A. Werner</text:p>
                  </text:list-item>
                  <text:list-item text:style-override="id1-3-2-1-1-8-3-3-3">
                    <text:number>c.</text:number>
                    <text:p text:style-name="al">mevrouw D. de Vries</text:p>
                  </text:list-item>
                </text:list>
              </text:list-item>
              <text:list-item text:style-override="id1-3-2-1-1-8-4">
                <text:number>3.</text:number>
                <text:p text:style-name="al">Deze benoemingen gelden voor de kalenderjaren 2025. 2026. 2027 en 2028</text:p>
              </text:list-item>
              <text:list-item text:style-override="id1-3-2-1-1-8-5">
                <text:number>4.</text:number>
                <text:p text:style-name="al">Dit besluit treedt in werking met ingang van de dag na de datum van publicatie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,</text:span>
            <text:span text:style-name="datum">2 oktober 2025 </text:span>
          </text:p>
          </text:section>
          <text:section text:name="ondertekening_id1-3-2-2-2">
            <text:p><text:span text:style-name="functie">Burgemeester en wethouders</text:span></text:p>
            <text:p><text:span text:style-name="functie">Namens deze,</text:span></text:p>
          </text:section>
          <text:section text:name="ondertekening_id1-3-2-2-3">
            <text:p><text:span text:style-name="functie"/></text:p>
            <text:p><text:span text:style-name="functie">Connie Eli, </text:span></text:p>
            <text:p><text:span text:style-name="functie">Directeur Dienstverle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59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tot instelling van het Centraal Stembureau voor de verkiezingen van de leden van de raad van de gemeente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5596</meta:user-defined>
    <meta:user-defined meta:name="OVERHEIDop.GmbID/DC.identifier">gmb-2025-445596</meta:user-defined>
    <meta:user-defined meta:name="OVERHEIDop.versieInformatie"/>
  </office:meta>
</office:document-meta>
</file>