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sraderweg 1, 6271 NT Gulpen</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ontvangen voor het realiseren van een bouwwerk met omheining t.b.v. noodstroomvoorziening op de locatie Landsraderweg 1, 6271 NT Gulpen. De aanvraag is geregistreerd onder zaaknummer Z2025-0000074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55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8</meta:user-defined>
    <meta:user-defined meta:name="DCTERMS.abstract">Betreft: Aanvraag op de locatie Landsraderweg 1, 6271 NT Gulp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Landsraderweg 1, 6271 NT Gulpen</meta:user-defined>
    <meta:user-defined meta:name="DCTERMS.W3CDTF/DCTERMS.available">2025-10-15</meta:user-defined>
    <meta:user-defined meta:name="DCTERMS.W3CDTF/OVERHEIDop.jaargang">2025</meta:user-defined>
    <meta:user-defined meta:name="OVERHEIDop.publicationIssue">445595</meta:user-defined>
    <meta:user-defined meta:name="OVERHEIDop.GmbID/DC.identifier">gmb-2025-445595</meta:user-defined>
    <meta:user-defined meta:name="OVERHEIDop.versieInformatie"/>
  </office:meta>
</office:document-meta>
</file>