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ndert - kennisgeving melding Besluit activiteiten leefomgeving - Wernhoutseweg 139, 4884AT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Wernhoutseweg 139, 4884AT Wernhout</text:p>
            <text:p text:style-name="common-al">
            <text:span text:style-name="nadrukvet">Code:</text:span> NB087903021</text:p>
            <text:p text:style-name="common-al">
            <text:span text:style-name="nadrukvet">Zaaknummer:</text:span> Z2025-0002404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3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0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4559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4041</meta:user-defined>
    <meta:user-defined meta:name="DCTERMS.abstract">Betreft: melding op locatie Wernhoutseweg 139, 4884AT Wern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Zundert - kennisgeving melding Besluit activiteiten leefomgeving - Wernhoutseweg 139, 4884AT Wernhou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93</meta:user-defined>
    <meta:user-defined meta:name="OVERHEIDop.GmbID/DC.identifier">gmb-2025-445593</meta:user-defined>
    <meta:user-defined meta:name="OVERHEIDop.versieInformatie"/>
  </office:meta>
</office:document-meta>
</file>