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plaatsen van een nieuw digitaal Led-prijzenbord, Korte Langesteijn 2, 3342L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3 oktober 2025 een besluit genomen op een buitenplanse omgevingsplanactiviteit met zaaknummer Z2025-00000636. De gemeente geeft hiermee toestemming voor het plaatsen van een nieuw digitaal Led-prijzenbord op de locatie Korte Langesteijn 2, 3342LH Hendrik-Ido-Amba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4 november 2025 bekijken. U kunt de gemeente Hendrik-Ido-Ambacht tot 24 november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55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636</meta:user-defined>
    <meta:user-defined meta:name="DCTERMS.abstract">Betreft: Besluit BOPA vergunning op locatie Korte Langesteijn 2, 3342LH Hendrik-Ido-Ambacht</meta:user-defined>
    <dc:language>nl</dc:language>
    <meta:user-defined meta:name="DC.title">Besluit BOPA het plaatsen van een nieuw digitaal Led-prijzenbord, Korte Langesteijn 2, 3342LH Hendrik-Ido-Ambacht</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45</meta:user-defined>
    <meta:user-defined meta:name="OVERHEIDop.publicationIssue">445592</meta:user-defined>
    <meta:user-defined meta:name="OVERHEIDop.GmbID/DC.identifier">gmb-2025-445592</meta:user-defined>
    <meta:user-defined meta:name="OVERHEIDop.versieInformatie"/>
  </office:meta>
</office:document-meta>
</file>