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ceanenweg 1, Amsterdam - Plaatsen extra gaswasser en vergroten Potas/loog 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extra gaswasser om te kunnen voldoen aan de emissie eisen lucht en het vergroten van de Potas/loog tanks.</text:p>
            <text:p text:style-name="common-al">Aanvrager: Dutch Cocoa B.V.</text:p>
            <text:p text:style-name="common-al">Zaaknummer: OD2025-0015295</text:p>
            <text:p text:style-name="common-al">DSO nummer: 2025081900748</text:p>
            <text:p text:style-name="common-al">Ontvangstdatum aanvraag: 19-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5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295</meta:user-defined>
    <meta:user-defined meta:name="DCTERMS.abstract">Tweede Gaswasser en Potas/loog tanks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Oceanenweg 1, Amsterdam - Plaatsen extra gaswasser en vergroten Potas/loog tanks</meta:user-defined>
    <meta:user-defined meta:name="DCTERMS.W3CDTF/DCTERMS.available">2025-10-15</meta:user-defined>
    <meta:user-defined meta:name="DCTERMS.W3CDTF/OVERHEIDop.jaargang">2025</meta:user-defined>
    <meta:user-defined meta:name="OVERHEIDop.publicationIssue">445591</meta:user-defined>
    <meta:user-defined meta:name="OVERHEIDop.GmbID/DC.identifier">gmb-2025-445591</meta:user-defined>
    <meta:user-defined meta:name="OVERHEIDop.versieInformatie"/>
  </office:meta>
</office:document-meta>
</file>