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vangen gevelreclame, het vervangen van een koel- en aircoinstallatie , Wethouder Nijhuisstraat 164, 7545 N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13 oktober 2025 een besluit genomen op de aanvraag met zaaknummer 0153Z2025071600013 voor vervangen gevelreclame, het vervangen van een koel- en aircoinstallatie  op de locatie Wethouder Nijhuisstraat 164, 7545 N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558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8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8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1600013</meta:user-defined>
    <dc:language>nl</dc:language>
    <meta:user-defined meta:name="OVERHEIDop.locatietype/OVERHEIDop.gebiedsmarkering">Punt</meta:user-defined>
    <meta:user-defined meta:name="DC.title">Kennisgeving besluit op aanvraag vervangen gevelreclame, het vervangen van een koel- en aircoinstallatie , Wethouder Nijhuisstraat 164, 7545 NM Enschede</meta:user-defined>
    <meta:user-defined meta:name="DCTERMS.W3CDTF/DCTERMS.available">2025-10-22</meta:user-defined>
    <meta:user-defined meta:name="DCTERMS.W3CDTF/OVERHEIDop.jaargang">2025</meta:user-defined>
    <meta:user-defined meta:name="OVERHEIDop.publicationIssue">445589</meta:user-defined>
    <meta:user-defined meta:name="OVERHEIDop.GmbID/DC.identifier">gmb-2025-445589</meta:user-defined>
    <meta:user-defined meta:name="OVERHEIDop.versieInformatie"/>
  </office:meta>
</office:document-meta>
</file>