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interklaasintocht in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oktober 2025 is onderstaande aanvraag binnengekomen:</text:p>
            <text:p text:style-name="common-al">Feestelijke aankomst van Sinterklaas in het dorp Almen, school-en dorpsplein Dorpstraat 32 (222829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558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8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8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28292</meta:user-defined>
    <dc:language>nl</dc:language>
    <meta:user-defined meta:name="OVERHEIDop.locatietype/OVERHEIDop.gebiedsmarkering">Adres</meta:user-defined>
    <meta:user-defined meta:name="DC.title">Aangevraagde evenementenvergunning Sinterklaasintocht in Alm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587</meta:user-defined>
    <meta:user-defined meta:name="OVERHEIDop.GmbID/DC.identifier">gmb-2025-445587</meta:user-defined>
    <meta:user-defined meta:name="OVERHEIDop.versieInformatie"/>
  </office:meta>
</office:document-meta>
</file>