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onseigneur van den Hurklaan ong. (naast 12a), 5384NJ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oktober 2025</text:p>
            <text:p text:style-name="common-al">het bouwen van een woning en 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558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8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8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602</meta:user-defined>
    <meta:user-defined meta:name="DCTERMS.abstract">Datum ontvangst: 7 okto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Monseigneur van den Hurklaan ong. (naast 12a), 5384NJ Heesch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585</meta:user-defined>
    <meta:user-defined meta:name="OVERHEIDop.GmbID/DC.identifier">gmb-2025-445585</meta:user-defined>
    <meta:user-defined meta:name="OVERHEIDop.versieInformatie"/>
  </office:meta>
</office:document-meta>
</file>