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rstellen van Erve de Lipper, Lipperkerkstraat 494, 7533 AP Enschede, Verzoeklocatie 202510120013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oktober 2025 hebben wij een aanvraag ontvangen voor afwijken van regels in het omgevingsplan t.b.v. herstellen van Erve de Lipper op de locatie Lipperkerkstraat 494. De aanvraag is geregistreerd onder zaaknummer 0153Z20251013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5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3000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herstellen van Erve de Lipper, Lipperkerkstraat 494, 7533 AP Enschede, Verzoeklocatie 2025101200135</meta:user-defined>
    <meta:user-defined meta:name="DCTERMS.W3CDTF/DCTERMS.available">2025-10-22</meta:user-defined>
    <meta:user-defined meta:name="DCTERMS.W3CDTF/OVERHEIDop.jaargang">2025</meta:user-defined>
    <meta:user-defined meta:name="OVERHEIDop.publicationIssue">445584</meta:user-defined>
    <meta:user-defined meta:name="OVERHEIDop.GmbID/DC.identifier">gmb-2025-445584</meta:user-defined>
    <meta:user-defined meta:name="OVERHEIDop.versieInformatie"/>
  </office:meta>
</office:document-meta>
</file>