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inrichten van een tijdelijke bouwplaats van 10 november 2025 t/m 5 december 2025 voor rioolwerkzaamheden, Het rioolgemaal bij De Ruyterstraat 2266 KT Leidschendam - kenmerk 000023093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Aanvraag inrichten tijdelijke bouwplaats van 10 november 2025 t/m 5 december 2025 voor rioolwerkzaamheden rondom het riool aan de De Ruyterstraat.</text:p>
            <text:p text:style-name="common-al">
            
          </text:p>
            <text:p text:style-name="common-al">De gemeente neemt de aanvraag in behandeling en zal daarover een besluit nemen.</text:p>
            <text:p text:style-name="common-al">
            
          </text:p>
            <text:p text:style-name="common-al">
            <text:span text:style-name="nadrukvet">Datum aanvraag: </text:span>10-10-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45583</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583</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583</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2309370</meta:user-defined>
    <dc:language>nl</dc:language>
    <meta:user-defined meta:name="OVERHEIDop.locatietype/OVERHEIDop.gebiedsmarkering">Vlak</meta:user-defined>
    <meta:user-defined meta:name="DC.title">Aanvraag voor het inrichten van een tijdelijke bouwplaats van 10 november 2025 t/m 5 december 2025 voor rioolwerkzaamheden, Het rioolgemaal bij De Ruyterstraat 2266 KT Leidschendam - kenmerk 00002309370</meta:user-defined>
    <meta:user-defined meta:name="DCTERMS.W3CDTF/DCTERMS.available">2025-10-15</meta:user-defined>
    <meta:user-defined meta:name="DCTERMS.W3CDTF/OVERHEIDop.jaargang">2025</meta:user-defined>
    <meta:user-defined meta:name="OVERHEIDop.publicationIssue">445583</meta:user-defined>
    <meta:user-defined meta:name="OVERHEIDop.GmbID/DC.identifier">gmb-2025-445583</meta:user-defined>
    <meta:user-defined meta:name="OVERHEIDop.versieInformatie"/>
  </office:meta>
</office:document-meta>
</file>