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nipstraat 61-127 (oneven), Zuivelstraat 2-24 (even) en Melkstraat 1-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nipstraat 61-127 (oneven), Zuivelstraat 2-24 (even) en Melkstraat 1-8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10-10-2025</text:p>
            <text:p text:style-name="common-al">CLZ-00013200, realiseren van 34 appartementen en 20 grondgebonden woningen,</text:p>
            <text:p text:style-name="common-al">op het perceel: </text:p>
            <text:p text:style-name="common-al">Snipstraat 61-127 (oneven), Zuivelstraat 2-24 (even) en Melkstraat 1-8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558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200</meta:user-defined>
    <dc:language>nl</dc:language>
    <meta:user-defined meta:name="OVERHEIDop.locatietype/OVERHEIDop.gebiedsmarkering">Vlak</meta:user-defined>
    <meta:user-defined meta:name="DC.title">Publicatie verleende vergunning Snipstraat 61-127 (oneven), Zuivelstraat 2-24 (even) en Melkstraat 1-8 te Veenendaa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81</meta:user-defined>
    <meta:user-defined meta:name="OVERHEIDop.GmbID/DC.identifier">gmb-2025-445581</meta:user-defined>
    <meta:user-defined meta:name="OVERHEIDop.versieInformatie"/>
  </office:meta>
</office:document-meta>
</file>