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Archimedeslaan 57 1098P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nieuwe consoles onder het bestaand balkon op de 1e verdieping</text:p>
            <text:p text:style-name="common-al">Besluit: verleend</text:p>
            <text:p text:style-name="common-al">Besluit verzonden op: 13-10-2025</text:p>
            <text:p text:style-name="common-al">Zaakadres: Archimedeslaan 57 1098PX Amsterdam</text:p>
            <text:p text:style-name="common-al">Zaaknummer: Z2025-030929</text:p>
            <text:p text:style-name="common-al">DSO-nummer: 202507160222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30929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3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5574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574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574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0929</meta:user-defined>
    <meta:user-defined meta:name="DCTERMS.abstract">plaatsen van nieuwe consoles onder het bestaand balkon op de 1e 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Archimedeslaan 57 1098PX Amsterdam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5574</meta:user-defined>
    <meta:user-defined meta:name="OVERHEIDop.GmbID/DC.identifier">gmb-2025-445574</meta:user-defined>
    <meta:user-defined meta:name="OVERHEIDop.versieInformatie"/>
  </office:meta>
</office:document-meta>
</file>