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een melding incidentele festiviteit inzake een bruiloft d.d. 14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melding ontvangen waarvoor geen vergunningsplicht geldt voor de locatie Rijksstraatweg 6, 3631AC Nieuwersluis. De melding is geregistreerd onder zaaknummer Z2025-00000150.</text:p>
            <text:p text:style-name="common-al">De melding betreft: incidentele festiviteiten melding op Rijksstraatweg 6, 3631AC Nieuwersluis - een melding incidentele festiviteit inzake een bruiloft d.d. 14-02-2025 tussen 16:00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5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150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een melding incidentele festiviteit inzake een bruiloft d.d. 14-02-202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57</meta:user-defined>
    <meta:user-defined meta:name="OVERHEIDop.GmbID/DC.identifier">gmb-2025-44557</meta:user-defined>
    <meta:user-defined meta:name="OVERHEIDop.versieInformatie"/>
  </office:meta>
</office:document-meta>
</file>