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rens de Haanstraat 21 1064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pbouw</text:p>
            <text:p text:style-name="common-al">Zaakadres: Bierens de Haanstraat 21 1064NC Amsterdam</text:p>
            <text:p text:style-name="common-al">Datum ontvangst: 30-09-2025</text:p>
            <text:p text:style-name="common-al">Zaaknummer: Z2025-041299</text:p>
            <text:p text:style-name="common-al">DSO-nummer: 20250930009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56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299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erens de Haanstraat 21 1064NC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69</meta:user-defined>
    <meta:user-defined meta:name="OVERHEIDop.GmbID/DC.identifier">gmb-2025-445569</meta:user-defined>
    <meta:user-defined meta:name="OVERHEIDop.versieInformatie"/>
  </office:meta>
</office:document-meta>
</file>