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 i.v.m. verduurzamen bestaande dak en extra woonruimte , Eimerick 11 5653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65 </text:p>
            <text:p text:style-name="common-al"> Omschrijving: plaatsen van een dakkapel aan de voorzijde van de woning i.v.m. verduurzamen bestaande dak en extra woonruimt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merick 11 5653RJ Eindhoven</text:p>
              </text:list-item>
            </text:list>
            <text:p text:style-name="common-al"> Datum ontvangst: 1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5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65</meta:user-defined>
    <meta:user-defined meta:name="DCTERMS.abstract">plaatsen van een dakkapel aan de voorzijde van de woning i.v.m. verduurzamen bestaande dak en extra woonruimte 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 i.v.m. verduurzamen bestaande dak en extra woonruimte , Eimerick 11 5653RJ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67</meta:user-defined>
    <meta:user-defined meta:name="OVERHEIDop.GmbID/DC.identifier">gmb-2025-445567</meta:user-defined>
    <meta:user-defined meta:name="OVERHEIDop.versieInformatie"/>
  </office:meta>
</office:document-meta>
</file>