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ensweg 11 6028RR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0-10-2025 een aanvraag omgevingsvergunning ontvangen.</text:p>
            <text:p text:style-name="common-al">Het betreft een aanvraag op locatie Grensweg 11 6028RR Gastel met omschrijving: splitsing en kamerverhuur.</text:p>
            <text:p text:style-name="common-al">De zaak is geregistreerd onder nummer 398452 en is aangevraagd voor de volgende onderdelen: Buitenplanse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4556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6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6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98452</meta:user-defined>
    <meta:user-defined meta:name="DCTERMS.abstract">Splitsing en kamerverhuur Grensweg 11 Gastel - DSO 2025101001333 - Zaak 39845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Grensweg 11 6028RR Gastel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565</meta:user-defined>
    <meta:user-defined meta:name="OVERHEIDop.GmbID/DC.identifier">gmb-2025-445565</meta:user-defined>
    <meta:user-defined meta:name="OVERHEIDop.versieInformatie"/>
  </office:meta>
</office:document-meta>
</file>