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plaatsen van een afvalcontainer op 8 oktober 2025 is verplaatst naar 29 oktober 2025 aan Meteoor 55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086285, Meteoor 55, het plaatsen van een afvalcontainer op 8 oktober 2025 is verplaatst naar 29 oktober 2025. (ontvangen, verzonden 09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4556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6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6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 2025-086285</meta:user-defined>
    <dc:language>nl</dc:language>
    <meta:user-defined meta:name="OVERHEIDop.locatietype/OVERHEIDop.gebiedsmarkering">Adres</meta:user-defined>
    <meta:user-defined meta:name="DC.title">Melding voor het plaatsen van een afvalcontainer op 8 oktober 2025 is verplaatst naar 29 oktober 2025 aan Meteoor 55 te Duivendrech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563</meta:user-defined>
    <meta:user-defined meta:name="OVERHEIDop.GmbID/DC.identifier">gmb-2025-445563</meta:user-defined>
    <meta:user-defined meta:name="OVERHEIDop.versieInformatie"/>
  </office:meta>
</office:document-meta>
</file>