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ek Plantage Middenlaan/Plantage Muidergracht, Amsterdam - Kappen/verplanten 5 bomen - Stichting Artis Natura Magist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bekend dat zij een aanvraag of verzoek heeft ontvangen.</text:p>
            <text:p text:style-name="common-al">Onderwerp: het kappen/verplanten van vijf bomen op het terrein van Artis.</text:p>
            <text:p text:style-name="common-al">Aanvrager: Stichting tot Instandhouding van de Diergaarde van het Koninklijk Zoölogisch Genootschap Natura Artis Magistra</text:p>
            <text:p text:style-name="common-al">Zaaknummer: OD2025-0024783</text:p>
            <text:p text:style-name="common-al">DSO nummer: 2025100300032</text:p>
            <text:p text:style-name="common-al">Ontvangstdatum aanvraag: 03-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5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24783</meta:user-defined>
    <meta:user-defined meta:name="DCTERMS.abstract">het kappen/verplanten van 5 bomen op het terrein van Art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ek Plantage Middenlaan/Plantage Muidergracht, Amsterdam - Kappen/verplanten 5 bomen - Stichting Artis Natura Magistra</meta:user-defined>
    <meta:user-defined meta:name="DCTERMS.W3CDTF/DCTERMS.available">2025-10-15</meta:user-defined>
    <meta:user-defined meta:name="DCTERMS.W3CDTF/OVERHEIDop.jaargang">2025</meta:user-defined>
    <meta:user-defined meta:name="OVERHEIDop.publicationIssue">445559</meta:user-defined>
    <meta:user-defined meta:name="OVERHEIDop.GmbID/DC.identifier">gmb-2025-445559</meta:user-defined>
    <meta:user-defined meta:name="OVERHEIDop.versieInformatie"/>
  </office:meta>
</office:document-meta>
</file>