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Vermaningsstraat 18, 1561 AZ Krommenie - bouwen van een dakkapel op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6892 - bouwen van een dakkapel op de zijkant van de woning -  - op de locatie Vermaningsstraat 18, 1561 AZ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55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892</meta:user-defined>
    <dc:language>nl</dc:language>
    <meta:user-defined meta:name="OVERHEIDop.locatietype/OVERHEIDop.gebiedsmarkering">Punt</meta:user-defined>
    <meta:user-defined meta:name="DC.title">Intrekking aanvraag omgevingsvergunning - Vermaningsstraat 18, 1561 AZ Krommenie - bouwen van een dakkapel op de zijkant van de wo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57</meta:user-defined>
    <meta:user-defined meta:name="OVERHEIDop.GmbID/DC.identifier">gmb-2025-445557</meta:user-defined>
    <meta:user-defined meta:name="OVERHEIDop.versieInformatie"/>
  </office:meta>
</office:document-meta>
</file>