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De Frie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De Friethoek, Nieuwstraat 46, 5691 AD, Son en Breugel, voor het inrichten van een terras. </text:p>
            <text:p text:style-name="common-al">Deze vergunning is verzonden op 9 oktober 2025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555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De Frieth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56</meta:user-defined>
    <meta:user-defined meta:name="OVERHEIDop.GmbID/DC.identifier">gmb-2025-445556</meta:user-defined>
    <meta:user-defined meta:name="OVERHEIDop.versieInformatie"/>
  </office:meta>
</office:document-meta>
</file>