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aarslaan 30, Nieuw-Lekkerland, zaaknummer OMG-2025-1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67-28-00001</text:p>
            <text:p text:style-name="common-al">Voor het: plaatsen van een een dakkapel aan de voorzijde en de achterzijde van een woning</text:p>
            <text:p text:style-name="common-al"/>
            <text:p text:style-name="common-al">
            <text:span text:style-name="nadrukvet">Locatie: Hoogaarslaan 30, Nieuw-Lekkerland</text:span>
          </text:p>
            <text:p text:style-name="common-al">Datum ontvangst: 1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55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7</meta:user-defined>
    <meta:user-defined meta:name="DCTERMS.abstract">Gemeente - aanvr. beschikking behandelen - plaatsen van een een dakkapel aan de voorzijde en de achterzijde van een woning - Hoogaarslaan 3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Hoogaarslaan 30, Nieuw-Lekkerland, zaaknummer OMG-2025-1667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54</meta:user-defined>
    <meta:user-defined meta:name="OVERHEIDop.GmbID/DC.identifier">gmb-2025-445554</meta:user-defined>
    <meta:user-defined meta:name="OVERHEIDop.versieInformatie"/>
  </office:meta>
</office:document-meta>
</file>