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sbroekseweg 80, 5388V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6 oktober 2025</text:p>
            <text:p text:style-name="common-al">het wijzigen van de functie agrarisch naar natuur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555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5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5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94</meta:user-defined>
    <meta:user-defined meta:name="DCTERMS.abstract">Datum ontvangst: 6 okto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Loosbroekseweg 80, 5388VP Nistelrod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552</meta:user-defined>
    <meta:user-defined meta:name="OVERHEIDop.GmbID/DC.identifier">gmb-2025-445552</meta:user-defined>
    <meta:user-defined meta:name="OVERHEIDop.versieInformatie"/>
  </office:meta>
</office:document-meta>
</file>