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enkelglas door monumenten dubbelglas,  [DVT00E06485] Deventer E 6485, T.G. Gibsonstraat 26, 7411R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1-01-2025</text:span>
          </text:p>
            <text:p text:style-name="common-al">
            <text:span text:style-name="nadrukvet">Locatie:</text:span> [DVT00E06485] Deventer E 6485, T.G. Gibsonstraat 26, 7411RS Deventer</text:p>
            <text:p text:style-name="common-al">
            <text:span text:style-name="nadrukvet">Zaakomschrijving:</text:span> het vervangen van enkelglas door monumenten dubbelglas</text:p>
            <text:p text:style-name="common-al">
            <text:span text:style-name="nadrukvet">Zaaknummer:</text:span> Z2024-00010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24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10240</meta:user-defined>
    <meta:user-defined meta:name="DCTERMS.abstract">het vervangen van enkelglas door monumente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enkelglas door monumenten dubbelglas,  [DVT00E06485] Deventer E 6485, T.G. Gibsonstraat 26, 7411RS Devent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55</meta:user-defined>
    <meta:user-defined meta:name="OVERHEIDop.GmbID/DC.identifier">gmb-2025-44555</meta:user-defined>
    <meta:user-defined meta:name="OVERHEIDop.versieInformatie"/>
  </office:meta>
</office:document-meta>
</file>