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venement Griezeltocht Zeelst op 2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639</text:span>. Op 13-10-2025 is de geaccepteerde melding naar de aanvrager verzonden.</text:p>
            <text:p text:style-name="common-al">De zaak betreft locatie door heel Zeelst in Veldhoven en heeft de omschrijving "Griezeltocht Zeelst 25 oktober 2025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55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639</meta:user-defined>
    <meta:user-defined meta:name="DCTERMS.abstract">Griezeltocht Zeelst 25 oktober 2025</meta:user-defined>
    <dc:language>nl</dc:language>
    <meta:user-defined meta:name="OVERHEIDop.locatietype/OVERHEIDop.gebiedsmarkering">Punt</meta:user-defined>
    <meta:user-defined meta:name="DC.title">Geaccepteerde melding evenement Griezeltocht Zeelst op 25 oktober 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48</meta:user-defined>
    <meta:user-defined meta:name="OVERHEIDop.GmbID/DC.identifier">gmb-2025-445548</meta:user-defined>
    <meta:user-defined meta:name="OVERHEIDop.versieInformatie"/>
  </office:meta>
</office:document-meta>
</file>