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an geluidhinder voor werkzaamheden in de periode van 5 december 2025 tot en met 12 maart 2026 aan N522 ter hoogte van de brug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86433, N522 ter hoogte van de brug bij Ouderkerk aan de Amstel, ontheffing geluidhinder voor werkzaamheden in de periode van 5 december 2025 t/m 12 maart 2026 (verzonden 07-10-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4554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4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4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86433</meta:user-defined>
    <dc:language>nl</dc:language>
    <meta:user-defined meta:name="OVERHEIDop.locatietype/OVERHEIDop.gebiedsmarkering">Weg</meta:user-defined>
    <meta:user-defined meta:name="DC.title">Ontheffing van geluidhinder voor werkzaamheden in de periode van 5 december 2025 tot en met 12 maart 2026 aan N522 ter hoogte van de brug te Ouderkerk aan de Amstel</meta:user-defined>
    <meta:user-defined meta:name="DCTERMS.W3CDTF/DCTERMS.available">2025-10-15</meta:user-defined>
    <meta:user-defined meta:name="DCTERMS.W3CDTF/OVERHEIDop.jaargang">2025</meta:user-defined>
    <meta:user-defined meta:name="OVERHEIDop.publicationIssue">445541</meta:user-defined>
    <meta:user-defined meta:name="OVERHEIDop.GmbID/DC.identifier">gmb-2025-445541</meta:user-defined>
    <meta:user-defined meta:name="OVERHEIDop.versieInformatie"/>
  </office:meta>
</office:document-meta>
</file>