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nderhouden/verduurzamen van het pand en het plaatsen van zonnepanelen, Oude Boteringestraat 57a1, 9712 GE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onderhouden/verduurzamen van het pand en het plaatsen van zonnepanelen</text:span>
            <text:span text:style-name="nadrukvet"> aan de </text:span>
            <text:span text:style-name="nadrukvet">Oude Boteringestraat 57a1 en Pausgang 4-1 &amp; 6 te Gronignen.  </text:span>
          </text:p>
            <text:p text:style-name="common-al">De gemeente Groningen heeft de beslistermijn verlengd voor de aanvraag voor een omgevingsvergunning voor het onderhouden/verduurzamen van het pand en het plaatsen van zonnepanelen aan de Oude Boteringestraat 57a1 en de Pausgang 4-1 &amp; 6 te Groningen, dossiernummer GRN-00010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nu voor 31-0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onderhouden/verduurzamen van het pand en het plaatsen van zonnepanelen, Oude Boteringestraat 57a1, 9712 GE Groningen,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54</meta:user-defined>
    <meta:user-defined meta:name="OVERHEIDop.GmbID/DC.identifier">gmb-2025-44554</meta:user-defined>
    <meta:user-defined meta:name="OVERHEIDop.versieInformatie"/>
  </office:meta>
</office:document-meta>
</file>