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5 tot en met 19 januari 2026 aan De Paarl 4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92846, De Paarl 49, het plaatsen van een afvalcontainer van 5 t/m 19 januari 2026. (ontvangen 09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553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2846</meta:user-defined>
    <dc:language>nl</dc:language>
    <meta:user-defined meta:name="OVERHEIDop.locatietype/OVERHEIDop.gebiedsmarkering">Adres</meta:user-defined>
    <meta:user-defined meta:name="DC.title">Aanvraag vergunning voor het plaatsen van een afvalcontainer van 5 tot en met 19 januari 2026 aan De Paarl 49 te Ouderkerk aan de Amst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30</meta:user-defined>
    <meta:user-defined meta:name="OVERHEIDop.GmbID/DC.identifier">gmb-2025-445530</meta:user-defined>
    <meta:user-defined meta:name="OVERHEIDop.versieInformatie"/>
  </office:meta>
</office:document-meta>
</file>