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andelaberen van 10 bomen (Berken, voorerf) , Het Roege Bos 53, 55 en 56, 9745 D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ndelaberen van 10 bomen (Berken, voorerf)  aan Het Roege Bos 53, 55 en 56 te Groningen  Verzoeklocatie 2025092800224 </text:span>
          </text:p>
            <text:p text:style-name="common-al">De gemeente Groningen heeft een omgevingsvergunning verleend. De gemeente geeft hiermee toestemming voor het kandelaberen van 10 bomen (Berken, voorerf)  aan Het Roege Bos 53, 55 en 56  te Groningen  Verzoeklocatie 2025092800224, dossiernummer GRN-00024468 (verzonden 13-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5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4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kandelaberen van 10 bomen (Berken, voorerf) , Het Roege Bos 53, 55 en 56, 9745 DZ Groningen</meta:user-defined>
    <meta:user-defined meta:name="OVERHEIDop.datumEindeReactietermijn">2025-11-26</meta:user-defined>
    <meta:user-defined meta:name="OVERHEIDop.terinzageleggingBG">https://groningen.lokalebekendmakingen.nl/case/1:9822:165878</meta:user-defined>
    <meta:user-defined meta:name="DCTERMS.W3CDTF/DCTERMS.available">2025-10-15</meta:user-defined>
    <meta:user-defined meta:name="DCTERMS.W3CDTF/OVERHEIDop.jaargang">2025</meta:user-defined>
    <meta:user-defined meta:name="OVERHEIDop.publicationIssue">445527</meta:user-defined>
    <meta:user-defined meta:name="OVERHEIDop.GmbID/DC.identifier">gmb-2025-445527</meta:user-defined>
    <meta:user-defined meta:name="OVERHEIDop.versieInformatie"/>
  </office:meta>
</office:document-meta>
</file>