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ianderstraat 27 1104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10-10-2025</text:p>
            <text:p text:style-name="common-al">Zaakadres: Korianderstraat 27 1104HR Amsterdam</text:p>
            <text:p text:style-name="common-al">Zaaknummer: Z2025-033245</text:p>
            <text:p text:style-name="common-al">DSO-nummer: 2025073101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324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5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45</meta:user-defined>
    <meta:user-defined meta:name="DCTERMS.abstract">veranderen en vergrot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ianderstraat 27 1104HR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24</meta:user-defined>
    <meta:user-defined meta:name="OVERHEIDop.GmbID/DC.identifier">gmb-2025-445524</meta:user-defined>
    <meta:user-defined meta:name="OVERHEIDop.versieInformatie"/>
  </office:meta>
</office:document-meta>
</file>