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jeugdhulp gemeente Voorst 2019 (1e wijziging)</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24 juni 2025, nummer 696573;</text:p>
            <text:p text:style-name="al">B E S L U IT:</text:p>
            <text:p text:style-name="al">vast te stellen de: Verordening tot wijziging van de Verordening jeugdhulp gemeente Voorst 2019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artikel 1. (Begripsbepalingen) worden twee begrippen toegevoegd, deze luiden als volgt:</text:p>
            <text:list text:style-name="id1-3-2-2-1-3">
              <text:list-item text:style-override="id1-3-2-2-1-3-1">
                <text:number>•</text:number>
                <text:p text:style-name="al">gebruikelijke hulp: hulp die naar algemeen aanvaarde opvattingen in redelijkheid mag worden verwacht van ouder(s) en/of andere verzorgers of opvoeders;</text:p>
              </text:list-item>
              <text:list-item text:style-override="id1-3-2-2-1-3-2">
                <text:number>•</text:number>
                <text:p text:style-name="al">sociaal netwerk: een familielid, huisgenoot (voormalig) echtgenoot of andere personen met wie de jeugdige en/of de ouder(s) een sociale relatie heeft;</text:p>
              </text:list-item>
            </text:list>
          </text:section>
          <text:section text:name="artikel_id1-3-2-2-2" text:style-name="artikel">
            <text:p text:style-name="artikel_kop_titel"><text:span text:style-name="artikel_kop_label">Artikel</text:span> <text:span text:style-name="artikel_kop_nr"/> II</text:p>
            <text:p text:style-name="al">Artikel 10a. (Beoordeling (boven)gebruikelijke hulp en eigen kracht) wordt toegevoegd en komt als volgt te luiden:</text:p>
            <text:p text:style-name="al">
            <text:span text:style-name="nadrukvet">Artikel </text:span>
            <text:span text:style-name="nadrukvet">1</text:span>
            <text:span text:style-name="nadrukvet">0a</text:span>
            <text:span text:style-name="nadrukvet">.</text:span>
            <text:span text:style-name="nadrukvet"> Beoordeling (boven) gebruikelijke hulp en eigen kracht </text:span>
          </text:p>
            <text:list text:style-name="id1-3-2-2-2-4">
              <text:list-item text:style-override="id1-3-2-2-2-4-1">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item>
              <text:list-item text:style-override="id1-3-2-2-2-4-2">
                <text:number>•</text:number>
                <text:p text:style-name="al">gebruikelijke hulp van ouders en/of andere verzorgers of opvoeders;</text:p>
              </text:list-item>
              <text:list-item text:style-override="id1-3-2-2-2-4-3">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2-4-4">
                <text:number>•</text:number>
                <text:p text:style-name="al">de ondersteuning vanuit het sociale netwerk;</text:p>
              </text:list-item>
              <text:list-item text:style-override="id1-3-2-2-2-4-5">
                <text:number>•</text:number>
                <text:p text:style-name="al">het aanspreken van een aanvullende zorgverzekering die is afgesloten.</text:p>
              </text:list-item>
              <text:list-item text:style-override="id1-3-2-2-2-4-6">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2-4-7">
                <text:number>3.</text:number>
                <text:p text:style-name="al">Om vast te stellen of er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item>
              <text:list-item text:style-override="id1-3-2-2-2-4-8">
                <text:number>a.</text:number>
                <text:p text:style-name="al">de leeftijd van de jeugdige;</text:p>
              </text:list-item>
              <text:list-item text:style-override="id1-3-2-2-2-4-9">
                <text:number>b.</text:number>
                <text:p text:style-name="al">de mate van zorg bij activiteiten en handelingen, de mate van toezicht en de mate van begeleiding/stimulans die een jeugdige van die leeftijd nodig heeft;</text:p>
              </text:list-item>
              <text:list-item text:style-override="id1-3-2-2-2-4-10">
                <text:number>c.</text:number>
                <text:p text:style-name="al">de aard en de duur van de hulp en de benodigde ondersteuningsintensiteit van de jeugdige;</text:p>
              </text:list-item>
              <text:list-item text:style-override="id1-3-2-2-2-4-11">
                <text:number>d.</text:number>
                <text:p text:style-name="al">de mate van planbaarheid van de hulp;</text:p>
              </text:list-item>
              <text:list-item text:style-override="id1-3-2-2-2-4-12">
                <text:number>e.</text:number>
                <text:p text:style-name="al">de behoeften en mogelijkheden van de jeugdige.</text:p>
              </text:list-item>
              <text:list-item text:style-override="id1-3-2-2-2-4-13">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2-4-14">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Het college maakt hierbij onderscheid tussen kortdurende en langdurende situaties: </text:p>
              </text:list-item>
              <text:list-item text:style-override="id1-3-2-2-2-4-15">
                <text:number>•</text:number>
                <text:p text:style-name="al">kortdurend: er is uitzicht op herstel van het (gezondheids)probleem en de daarmee samenhangende zelfredzaamheid van de jeugdige. Het gaat hierbij over een aaneengesloten eenmalige periode van maximaal drie maanden in één kalenderjaar;</text:p>
              </text:list-item>
              <text:list-item text:style-override="id1-3-2-2-2-4-16">
                <text:number>•</text:number>
                <text:p text:style-name="al">langdurend: het gaat om chronische situaties waarbij naar verwachting de jeugdhulp langer dan drie maanden nodig is of voor meerdere periodes van drie maanden in één kalenderjaar. </text:p>
              </text:list-item>
              <text:list-item text:style-override="id1-3-2-2-2-4-17">
                <text:number>6.</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2-4-18">
                <text:number>7.</text:number>
                <text:p text:style-name="al">Bij de beoordeling in langdurige situaties houdt het college rekening met de volgende factoren: </text:p>
              </text:list-item>
              <text:list-item text:style-override="id1-3-2-2-2-4-19">
                <text:number>a.</text:number>
                <text:p text:style-name="al">de aard en de duur van de hulp en de benodigde ondersteuningsintensiteit van de jeugdige;</text:p>
              </text:list-item>
              <text:list-item text:style-override="id1-3-2-2-2-4-20">
                <text:number>b.</text:number>
                <text:p text:style-name="al">de mate van planbaarheid van de hulp;</text:p>
              </text:list-item>
              <text:list-item text:style-override="id1-3-2-2-2-4-21">
                <text:number>c.</text:number>
                <text:p text:style-name="al">het lichamelijk en geestelijk welzijn van de ouders;</text:p>
              </text:list-item>
              <text:list-item text:style-override="id1-3-2-2-2-4-22">
                <text:number>d.</text:number>
                <text:p text:style-name="al">de manier van omgaan van ouders met de problemen van de jeugdige;</text:p>
              </text:list-item>
              <text:list-item text:style-override="id1-3-2-2-2-4-23">
                <text:number>e.</text:number>
                <text:p text:style-name="al">vaardigheden van de ouders om zelf hulp te bieden (bijvoorbeeld een verpleegachtergrond);</text:p>
              </text:list-item>
              <text:list-item text:style-override="id1-3-2-2-2-4-24">
                <text:number>f.</text:number>
                <text:p text:style-name="al">of er sprake is van problematiek bij de ouders, zoals relationele, psychische, verslavingsproblemen of schulden;</text:p>
              </text:list-item>
              <text:list-item text:style-override="id1-3-2-2-2-4-25">
                <text:number>g.</text:number>
                <text:p text:style-name="al">welke verplichtingen de ouders hebben, bijvoorbeeld voor werk en sociale verplichtingen;</text:p>
              </text:list-item>
              <text:list-item text:style-override="id1-3-2-2-2-4-26">
                <text:number>h.</text:number>
                <text:p text:style-name="al">het belang van ouders om een inkomen uit arbeid te krijgen en het eventueel ontstaan van financiële problemen;</text:p>
              </text:list-item>
              <text:list-item text:style-override="id1-3-2-2-2-4-27">
                <text:number>i.</text:number>
                <text:p text:style-name="al">de woonsituatie;</text:p>
              </text:list-item>
              <text:list-item text:style-override="id1-3-2-2-2-4-28">
                <text:number>j.</text:number>
                <text:p text:style-name="al">de samenstelling van het gezin en de relatie tussen de gezinsleden (bijvoorbeeld of er sprake is van een wettelijke stiefouder of niet);</text:p>
              </text:list-item>
              <text:list-item text:style-override="id1-3-2-2-2-4-29">
                <text:number>k.</text:number>
                <text:p text:style-name="al">is er een sociaal netwerk en zo ja, wat zijn de mogelijkheden en de bereidheid van het sociaal netwerk om de jeugdige of de ouders te ondersteunen;</text:p>
              </text:list-item>
              <text:list-item text:style-override="id1-3-2-2-2-4-30">
                <text:number>l.</text:number>
                <text:p text:style-name="al">overige individuele omstandigheden die door de jeugdige en de ouders worden ingebracht </text:p>
              </text:list-item>
              <text:list-item text:style-override="id1-3-2-2-2-4-31">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2-4-32">
                <text:number>9.</text:number>
                <text:p text:style-name="al">Bij (dreigende) overbelasting geldt nog het volgende: </text:p>
              </text:list-item>
              <text:list-item text:style-override="id1-3-2-2-2-4-33">
                <text:number>•</text:number>
                <text:p text:style-name="al">er moet een verband zijn tussen de overbelasting en de zorg aan de jeugdige;</text:p>
              </text:list-item>
              <text:list-item text:style-override="id1-3-2-2-2-4-34">
                <text:number>•</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2-4-35">
                <text:number>•</text:number>
                <text:p text:style-name="al">bij een aanvraag voor een individuele voorziening tot jeugdhulp bekijkt het college wat wordt gedaan om die spanningen te verminderen;</text:p>
              </text:list-item>
              <text:list-item text:style-override="id1-3-2-2-2-4-36">
                <text:number>•</text:number>
                <text:p text:style-name="al">als de (dreigende) overbelasting kan worden verminderd door het herinrichten van het werk of andere sociale/maatschappelijke activiteiten wordt dit eerst van de ouder verwacht;</text:p>
              </text:list-item>
              <text:list-item text:style-override="id1-3-2-2-2-4-37">
                <text:number>•</text:number>
                <text:p text:style-name="al">het verlenen van hulp aan je kind gaat voor op sociale/maatschappelijke activiteiten;</text:p>
              </text:list-item>
              <text:list-item text:style-override="id1-3-2-2-2-4-38">
                <text:number>•</text:number>
                <text:p text:style-name="al">een pgb voor het verlenen van hulp aan een jeugdige door een ouder wordt beëindigd als er sprake is van (dreigende) overbelasting. Een andere zorgverlener moet het verlenen van hulp overnemen om de overbelasting te stoppen.</text:p>
              </text:list-item>
              <text:list-item text:style-override="id1-3-2-2-2-4-39">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2-4-40">
                <text:number>11.</text:number>
                <text:p text:style-name="al">Als de jeugdige en/of de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 </text:p>
              </text:list-item>
            </text:list>
          </text:section>
          <text:section text:name="artikel_id1-3-2-2-3" text:style-name="artikel">
            <text:p text:style-name="artikel_kop_titel"><text:span text:style-name="artikel_kop_label">Artikel</text:span> <text:span text:style-name="artikel_kop_nr"/> III</text:p>
            <text:p text:style-name="al">
            <text:span text:style-name="nadrukvet">Artikelsgewijze t</text:span>
            <text:span text:style-name="nadrukvet">oelichting op a</text:span>
            <text:span text:style-name="nadrukvet">rtikel 1. (Begripsbepalingen) wordt gewijzigd en komt als volgt te luiden:</text:span>
          </text:p>
            <text:p text:style-name="al"/>
            <text:p text:style-name="al">
            <text:span text:style-name="nadrukvet">Artikel 1. Begripsbepalingen </text:span>
          </text:p>
            <text:p text:style-name="al">Een algemeen gebruikelijke voorziening spreekt voor zich. Onder het begrip '<text:span text:style-name="nadrukondlijn">andere</text:span><text:span text:style-name="nadrukondlijn">voorziening</text:span><text:span text:style-name="nadrukondlijn">'</text:span> wordt in deze verordening verstaan een voorziening die niet op grond van de Jeugdwet wordt getroffen, maar in het kader van maatschappelijke ondersteuning, onderwijs, werk en inkomen of langdurige zorg. Zie ook artikel 2.9, onder b, van de wet. De <text:span text:style-name="nadrukondlijn">individuele voorzieningen</text:span> en <text:span text:style-name="nadrukondlijn">overige voorzieningen</text:span> zijn opgenomen in de artikelen 3, 4 en 5. Hoe individuele voorzieningen verkregen kunnen worden, is nader geregeld in artikel 6 e.v. </text:p>
            <text:p text:style-name="al">Degene die een pgb ontvangt, wordt <text:span text:style-name="nadrukondlijn">budgethouder</text:span> genoemd. Hij ontvangt een <text:span text:style-name="nadrukondlijn">pgb</text:span>, dat wil zeggen een budget om zelf de ondersteuning in te kopen die is afgesproken. De budgethouder is verantwoordelijk voor de besteding van het budget en voor de kwaliteit van de geleverde ondersteuning. Hij legt in een <text:span text:style-name="nadrukondlijn">pgb-plan</text:span> vast op welke manier de ingekochte ondersteuning bijdraagt aan de oplossing van zijn probleem. <text:span text:style-name="nadrukondlijn">Gebruikelijke hulp</text:span>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In artikel 10a van deze verordening is bepaald in welke situaties sprake is van (boven) gebruikelijke hulp. De ondersteuning wordt door de meeste inwoners in natura ontvangen van een professionele of wel <text:span text:style-name="nadrukondlijn">formele hulp</text:span>. Vanuit een pgb kan ook een informele hulp worden ingezet. Dat wil zeggen dat de ondersteuning niet door een formele hulp wordt geboden, maar door bijvoorbeeld iemand uit het <text:span text:style-name="nadrukondlijn">sociale netwerk</text:span>. Daarvoor gelden een aantal voorwaarden (zie artikel 11). De definitie en '<text:span text:style-name="nadrukondlijn">hulpvraag</text:span><text:span text:style-name="nadrukondlijn">'</text:span> is nodig omdat deze niet is gedefinieerd in de wet en het gebruik hier afwijkt van het normale spraakgebruik. In een <text:span text:style-name="nadrukondlijn">gezinsplan</text:span> staan naast een omschrijving van de gezinssituatie en de hulpvraag onder andere de afspraken die met de jeugdige en zijn ouders zijn gemaakt.</text:p>
          </text:section>
          <text:section text:name="artikel_id1-3-2-2-4" text:style-name="artikel">
            <text:p text:style-name="artikel_kop_titel"><text:span text:style-name="artikel_kop_label">Artikel</text:span> <text:span text:style-name="artikel_kop_nr"/> IV</text:p>
            <text:p text:style-name="al">
            <text:span text:style-name="nadrukvet">Artikelsgewijze t</text:span>
            <text:span text:style-name="nadrukvet">oelichting op artikel </text:span>
            <text:span text:style-name="nadrukvet">10a</text:span>
            <text:span text:style-name="nadrukvet">. (Beoordeling (boven)gebruikelijke hulp en eigen kracht) wordt toegevoegd en komt als volgt te luiden:</text:span>
          </text:p>
            <text:p text:style-name="al"/>
            <text:p text:style-name="al">
            <text:span text:style-name="nadrukvet">Artikel 10a. Beoordeling (boven) gebruikelijke hulp en eigen kracht </text:span>
          </text:p>
            <text:p text:style-name="al">In de wetgeving is niet bepaald wat precies onder eigen kracht moet worden verstaan. Het begrip komt op verschillende plekken terug in de parlementaire geschiedenis. Daaruit blijkt dat de kern is dat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text:p>
            <text:p text:style-name="al">Artikel 10a geeft uitleg over wanneer sprake is van eigen kracht en biedt een duidelijk (afwegings)kader voor het college. Uiteraard is dit ter invulling aan de gemeente zelf. Dit artikel is een voorbeeld van wanneer sprake is van eigen kracht, welke voorwaarden je daaraan kan stellen en welke afweging gemaakt moet worden om eigen kracht vast te stellen.</text:p>
          </text:section>
        </text:section>
        <text:section text:name="regeling-sluiting_id1-3-2-3" text:style-name="regeling-sluiting">
          <text:section text:name="ondertekening_id1-3-2-3-1">
            <text:p><text:span text:style-name="functie">Aldus vastgesteld in de openbare raadsvergadering van 13 oktober 2025.</text:span></text:p>
            <text:p><text:span text:style-name="functie">Bert Jan Urban, griffier</text:span></text:p>
            <text:p><text:span text:style-name="functie">Paula Jorritsma-Verka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55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Jeugdwet]|[1.0:c:BWBR0034925&amp;g=2018-08-01</meta:user-defined>
    <meta:user-defined meta:name="OVERHEIDop.referentienummer">696573</meta:user-defined>
    <meta:user-defined meta:name="DCTERMS.alternative">Verordening Jeugdhulp gemeente Voorst 2019 (1e wijziging)</meta:user-defined>
    <dc:language>nl</dc:language>
    <meta:user-defined meta:name="OVERHEIDop.locatietype/OVERHEIDop.gebiedsmarkering">Gemeente</meta:user-defined>
    <meta:user-defined meta:name="DC.title">Verordening Jeugdhulp gemeente Voorst 2019 (1e wijziging)</meta:user-defined>
    <meta:user-defined meta:name="DCTERMS.W3CDTF/DCTERMS.available">2025-10-15</meta:user-defined>
    <meta:user-defined meta:name="DCTERMS.W3CDTF/OVERHEIDop.jaargang">2025</meta:user-defined>
    <meta:user-defined meta:name="OVERHEIDop.publicationIssue">445523</meta:user-defined>
    <meta:user-defined meta:name="OVERHEIDop.betreftRegeling">CVDR616998_2</meta:user-defined>
    <meta:user-defined meta:name="xs:date/OVERHEIDop.startdatum">2025-10-16</meta:user-defined>
    <meta:user-defined meta:name="OVERHEIDop.GmbID/DC.identifier">gmb-2025-445523</meta:user-defined>
    <meta:user-defined meta:name="OVERHEIDop.versieInformatie"/>
  </office:meta>
</office:document-meta>
</file>