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“Kleedjesmarkt” op 16 november 2025 aan Koningin Julianalaan 16 Bindelw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1639, Koningin Julianalaan 16 Bindelwijk, het aanvragen van een vergunning voor het houden van een “Kleedjesmarkt” op 16 november 2025. (ontvangen 07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5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91639</meta:user-defined>
    <dc:language>nl</dc:language>
    <meta:user-defined meta:name="OVERHEIDop.locatietype/OVERHEIDop.gebiedsmarkering">Adres</meta:user-defined>
    <meta:user-defined meta:name="DC.title">Aanvraag vergunning voor het houden van een “Kleedjesmarkt” op 16 november 2025 aan Koningin Julianalaan 16 Bindelwijk te Ouderkerk aan de Am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18</meta:user-defined>
    <meta:user-defined meta:name="OVERHEIDop.GmbID/DC.identifier">gmb-2025-445518</meta:user-defined>
    <meta:user-defined meta:name="OVERHEIDop.versieInformatie"/>
  </office:meta>
</office:document-meta>
</file>