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Roparu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Zwijndrecht . De melding is geregistreerd onder zaaknummer Z2025-00008005. De melding betreft:</text:p>
            <text:p text:style-name="common-al">Collecte voor de Roparun in de week van 20 oktober tot en met 24 oktober 2025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APV-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55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005</meta:user-defined>
    <meta:user-defined meta:name="DCTERMS.abstract">Betreft: Melding collecte Roparun Zwijndrecht</meta:user-defined>
    <dc:language>nl</dc:language>
    <meta:user-defined meta:name="OVERHEIDop.locatietype/OVERHEIDop.gebiedsmarkering">Punt</meta:user-defined>
    <meta:user-defined meta:name="DC.title">Melding collecte Roparun, Zwijn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17</meta:user-defined>
    <meta:user-defined meta:name="OVERHEIDop.GmbID/DC.identifier">gmb-2025-445517</meta:user-defined>
    <meta:user-defined meta:name="OVERHEIDop.versieInformatie"/>
  </office:meta>
</office:document-meta>
</file>