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ntheffing geluidgrenswaarden Thé Dans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1 oktober 2025 een aanvraag voor een ontheffing geluidgrenswaarden ontvangen. De ontheffing is aangevraagd voor de Thé Dansant op 9 november 2025 aan Groene Hoon 1 in Houten. De ontheffing heeft als kenmerk 891601.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5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Groene Hoon 1, aanvraag ontheffing geluidgrenswaarden Thé Dansa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15</meta:user-defined>
    <meta:user-defined meta:name="OVERHEIDop.GmbID/DC.identifier">gmb-2025-445515</meta:user-defined>
    <meta:user-defined meta:name="OVERHEIDop.versieInformatie"/>
  </office:meta>
</office:document-meta>
</file>