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B Bergse Heide, Nieuw Bergen (fase II)"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kendmaking</text:span>
          </text:p>
            <text:p text:style-name="common-al">Burgemeester en wethouders van de gemeente Bergen (L) maken (op grond van artikel 16.30 Omgevingswet, artikel 10.3 Omgevingswet en afdeling 3.4 Algemene wet bestuursrecht bekend dat de gemeenteraad op 7 oktober 2025 het TAM-Omgevingsplan Hoofdstuk 22B Bergse Heide, Nieuw Bergen (fase II)" heeft vastgesteld. Het vastgestelde TAM-omgevingsplan "Hoofdstuk 22B Bergse Heide, Nieuw Bergen (fase II)" en bijbehorend besluit liggen vanaf 16 oktober tot en met 26 november 2025 ter inzage.</text:p>
            <text:p text:style-name="common-al"/>
            <text:p text:style-name="common-al">
            <text:span text:style-name="nadrukcur">Het plan</text:span>
          </text:p>
            <text:p text:style-name="common-al">Het vastgestelde TAM-omgevingsplan heeft betrekking op de toevoeging van 17 woningen op de functie 'Agrarisch met waarden'. </text:p>
            <text:p text:style-name="common-al"/>
            <text:p text:style-name="common-al">
            <text:span text:style-name="nadrukcur">Inzage</text:span>
          </text:p>
            <text:p text:style-name="common-al">Het vastgestelde TAM-omgevingsplan "Hoofdstuk 22B Bergse Heide, Nieuw Bergen (fase II)" en besluit liggen vanaf 16 oktober 2025 6 weken ter inzage in het Gemeentehuis, Raadhuisstraat 2 in Nieuw Bergen. U kunt de stukken inzien tijdens de openingstijden van het Klant Contact Centrum.</text:p>
            <text:p text:style-name="common-al"/>
            <text:p text:style-name="common-al">U kunt het digitale plan ook inzien op de website https://omgevingswet.overheid.nl/regels-op-de-kaart/. Als u bij de zoekterm, de naam van het plan invult of de code "NL.IMRO.0893.TOP24002H22BBH7-VA01" invoert, komt u direct bij het plan.</text:p>
            <text:p text:style-name="common-al"/>
            <text:p text:style-name="common-al">
            <text:span text:style-name="nadrukcur">Beroep</text:span>
          </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common-al">
            <text:span text:style-name="nadrukcur"/>
          </text:p>
            <text:p text:style-name="common-al">
            <text:span text:style-name="nadrukcur">In werking</text:span>
          </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common-al">
            <text:span text:style-name="nadrukcur"/>
          </text:p>
            <text:p text:style-name="common-al">
            <text:span text:style-name="nadrukcur"/>
          </text:p>
            <text:p text:style-name="common-al">
            <text:span text:style-name="nadrukcur">Vragen</text:span>
          </text:p>
            <text:p text:style-name="common-al">Voor vragen of opmerkingen kunt u contact opnemen met het Klant Contact Centrum, telefonisch bereikbaar via nummer (0485) 34 83 83.</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551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1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1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4002H22BBH7-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B Bergse Heide, Nieuw Bergen (fase II)" ter inzage</meta:user-defined>
    <meta:user-defined meta:name="DCTERMS.W3CDTF/DCTERMS.available">2025-10-16</meta:user-defined>
    <meta:user-defined meta:name="DCTERMS.W3CDTF/OVERHEIDop.jaargang">2025</meta:user-defined>
    <meta:user-defined meta:name="OVERHEIDop.publicationIssue">445513</meta:user-defined>
    <meta:user-defined meta:name="OVERHEIDop.GmbID/DC.identifier">gmb-2025-445513</meta:user-defined>
    <meta:user-defined meta:name="OVERHEIDop.versieInformatie"/>
  </office:meta>
</office:document-meta>
</file>