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lengen van een kapschuur  - Westerhornerweg 36, 9866 TJ Lutjegast, Verzoeklocatie 2025101300298, Grootegast (GTG00) A 867</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Westerkwartier een aanvraag ontvangen voor het verlengen van een kapschuur  op locatie Westerhornerweg 36, 9866 TJ Lutjegast, Verzoeklocatie 2025101300298, Grootegast (GTG00) A 867. De aanvraag is geregistreerd onder zaaknummer 2025014024.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51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1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1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024</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verlengen van een kapschuur  - Westerhornerweg 36, 9866 TJ Lutjegast, Verzoeklocatie 2025101300298, Grootegast (GTG00) A 867</meta:user-defined>
    <meta:user-defined meta:name="DCTERMS.W3CDTF/DCTERMS.available">2025-10-15</meta:user-defined>
    <meta:user-defined meta:name="DCTERMS.W3CDTF/OVERHEIDop.jaargang">2025</meta:user-defined>
    <meta:user-defined meta:name="OVERHEIDop.publicationIssue">445512</meta:user-defined>
    <meta:user-defined meta:name="OVERHEIDop.GmbID/DC.identifier">gmb-2025-445512</meta:user-defined>
    <meta:user-defined meta:name="OVERHEIDop.versieInformatie"/>
  </office:meta>
</office:document-meta>
</file>