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tijdelijk gebruik openbare ruimte voor het plaatsen van een open vuilniscontainer op de locatie Hovenlaan 106 te Dordrecht, van 4 t/m 31 oktober 2025, zaaknummer 2025-0101183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APV vergunning ontvangen. De APV vergunning is aangevraagd voor een open vuilniscontainer op de locatie Hovenlaan 106 te Dordrecht.</text:p>
            <text:p text:style-name="common-al">Waarom publiceert de gemeente dit bericht?</text:p>
            <text:p text:style-name="common-al">Een APV vergunning wordt bij de Gemeente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Dan kunt u hier op tijd op reageren.</text:p>
            <text:p text:style-name="common-al">Wanneer neemt de gemeente een besluit over de aanvraag van de APV vergunning?</text:p>
            <text:p text:style-name="common-al">Waarschijnlijk neemt de gemeente voor 28 november 2025 een definitief besluit over de aanvraag van de APV vergunning. Als de gemeente van plan is de vergunning te verlenen, publiceert de gemeente daarover een nieuw bericht. Vanaf dat moment kunt u de APV vergunning die de gemeente van plan is te verlenen bekijken en hierop reageren. U kunt nu nog niet reageren.</text:p>
            <text:p text:style-name="common-al">Heeft u vragen over de aanvraag van de APV vergunning?</text:p>
            <text:p text:style-name="last-al">U kunt nu alvast de aanvraag van de APV vergunning bekijken en hierover vragen stellen. U kunt de documenten digitaal opvragen via <text:a xlink:href="mailto:vergunningenapv@dordrecht.nl" xlink:type="simple">vergunningenapv@dordrecht.nl</text:a>. Voor andere vragen kunt u ook bellen. Dit kan via het telefoonnummer 14 078, de naam van de gemeente dient vervolgens te worden ingespro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4551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551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101839</meta:user-defined>
    <dc:language>nl</dc:language>
    <meta:user-defined meta:name="OVERHEIDop.locatietype/OVERHEIDop.gebiedsmarkering">Adres</meta:user-defined>
    <meta:user-defined meta:name="DC.title">Aanvraag vergunning tijdelijk gebruik openbare ruimte voor het plaatsen van een open vuilniscontainer op de locatie Hovenlaan 106 te Dordrecht, van 4 t/m 31 oktober 2025, zaaknummer 2025-01011839</meta:user-defined>
    <meta:user-defined meta:name="DCTERMS.W3CDTF/DCTERMS.available">2025-10-15</meta:user-defined>
    <meta:user-defined meta:name="DCTERMS.W3CDTF/OVERHEIDop.jaargang">2025</meta:user-defined>
    <meta:user-defined meta:name="OVERHEIDop.publicationIssue">445510</meta:user-defined>
    <meta:user-defined meta:name="OVERHEIDop.GmbID/DC.identifier">gmb-2025-445510</meta:user-defined>
    <meta:user-defined meta:name="OVERHEIDop.versieInformatie"/>
  </office:meta>
</office:document-meta>
</file>