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twee geschakelde  wooneenheden als schuurwoning , Heelweg 16a/16b 7156N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5 een besluit genomen op de aanvraag met zaaknummerZ2023-00001686 voor het bouwen van twee geschakelde wooneenheden als schuurwoning op locatie Heelweg 16a/16b 7156NB Beltrum. De vergunning is brt;rrmf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6 februari tot en met 19 maart 2025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6 februari tot en met 19<text:span text:style-name="nadrukvet"/>maart 2025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s://mijn.rechtspraak.nl/keuze" xlink:type="simple">https://mijn.rechtspraak.nl/keuze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55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86</meta:user-defined>
    <meta:user-defined meta:name="DCTERMS.abstract">Betreft: Beschikking op aanvraag op locatie Heelweg 16a/16b 7156NB Beltrum</meta:user-defined>
    <dc:language>nl</dc:language>
    <meta:user-defined meta:name="OVERHEIDop.locatietype/OVERHEIDop.gebiedsmarkering">Punt</meta:user-defined>
    <meta:user-defined meta:name="DC.title">Toestemming voor bouwen van twee geschakelde  wooneenheden als schuurwoning , Heelweg 16a/16b 7156NB Beltru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51</meta:user-defined>
    <meta:user-defined meta:name="OVERHEIDop.GmbID/DC.identifier">gmb-2025-44551</meta:user-defined>
    <meta:user-defined meta:name="OVERHEIDop.versieInformatie"/>
  </office:meta>
</office:document-meta>
</file>