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Mispellaan 82, 9741 GL Groningen, Mispellaan 80, 9741 GL Groningen, Mispellaan 76, 9741 GL Groningen, Mispellaan 90, 9741 GL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Mispellaan 82  te Groningen Mispellaan 80  te Groningen Mispellaan 76  te Groningen Mispellaan 90  te Groningen Mispellaan 78  te Groningen Mispellaan 88  te Groningen Mispellaan 74  te Groningen Mispellaan 84  te Groningen Mispellaan 86  te Groningen Mispellaan 92  te Groningen  Verzoeklocatie 2025092600989 </text:span>
          </text:p>
            <text:p text:style-name="common-al">De gemeente Groningen heeft op 26-09-2025 een melding sloopwerkzaamheden ontvangen voor het verwijderen van asbest aan Mispellaan 82  te Groningen Mispellaan 80  te Groningen Mispellaan 76  te Groningen Mispellaan 90  te Groningen Mispellaan 78  te Groningen Mispellaan 88  te Groningen Mispellaan 74  te Groningen Mispellaan 84  te Groningen Mispellaan 86  te Groningen Mispellaan 92  te Groningen  Verzoeklocatie 2025092600989 , dossiernummer GRN-00024455.</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5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44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Mispellaan 82, 9741 GL Groningen, Mispellaan 80, 9741 GL Groningen, Mispellaan 76, 9741 GL Groningen, Mispellaan 90, 9741 GL Gronin</meta:user-defined>
    <meta:user-defined meta:name="OVERHEIDop.datumEindeReactietermijn">2025-11-26</meta:user-defined>
    <meta:user-defined meta:name="OVERHEIDop.terinzageleggingBG">https://groningen.lokalebekendmakingen.nl/case/1:9822:165849</meta:user-defined>
    <meta:user-defined meta:name="DCTERMS.W3CDTF/DCTERMS.available">2025-10-15</meta:user-defined>
    <meta:user-defined meta:name="DCTERMS.W3CDTF/OVERHEIDop.jaargang">2025</meta:user-defined>
    <meta:user-defined meta:name="OVERHEIDop.publicationIssue">445508</meta:user-defined>
    <meta:user-defined meta:name="OVERHEIDop.GmbID/DC.identifier">gmb-2025-445508</meta:user-defined>
    <meta:user-defined meta:name="OVERHEIDop.versieInformatie"/>
  </office:meta>
</office:document-meta>
</file>