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cherpencamp 15, aanvraag vergunning plaatsen bouwcontai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9 oktober 2025 een aanvraag voor een vergunning ontvangen. De vergunning is aangevraagd voor het plaatsen van een bouwcontainer van 4 november tot en met 12 december 2025 aan Scherpencamp 15 in Houten. 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550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Scherpencamp 15, aanvraag vergunning plaatsen bouwcontaine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507</meta:user-defined>
    <meta:user-defined meta:name="OVERHEIDop.GmbID/DC.identifier">gmb-2025-445507</meta:user-defined>
    <meta:user-defined meta:name="OVERHEIDop.versieInformatie"/>
  </office:meta>
</office:document-meta>
</file>