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Schoolstraat 0 nabij nr. 20 Bennekom, het kappen van 4 esdoor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5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Schoolstraat 0 nabij nr. 20 Bennekom, het kappen van 4 esdoorns.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55</meta:user-defined>
    <meta:user-defined meta:name="OVERHEIDop.GmbID/DC.identifier">gmb-2025-4455</meta:user-defined>
    <meta:user-defined meta:name="OVERHEIDop.versieInformatie"/>
  </office:meta>
</office:document-meta>
</file>